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fo:font-style="italic" style:font-size-asian="14pt" style:font-style-asian="italic" style:font-weight-complex="bold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7" style:family="paragraph" style:parent-style-name="Heading_20_1">
      <style:text-properties fo:font-weight="bold" style:font-weight-asian="bold"/>
    </style:style>
    <style:style style:name="P8" style:family="paragraph" style:parent-style-name="Heading_20_2">
      <style:paragraph-properties fo:text-align="center" style:justify-single-word="false"/>
      <style:text-properties fo:font-size="10pt" fo:font-weight="bold" style:font-size-asian="10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style="italic" style:font-size-asian="14pt" style:font-style-asian="italic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<text:s/>„Förderverein der Philipp-Reis-Schule in Wiesbaden-Dotzheim e.V.“</text:span></text:p>
      <text:p text:style-name="P1">Mühlborngasse 17, 65199 Wiesbaden-Dotzheim, Tel. 318758</text:p>
      <text:h text:style-name="P7" text:outline-level="1">BIC:WIBADE5W, <text:s/>IBAN:DE98 5109 0000 00 15054204 <text:s/></text:h>
      <text:h text:style-name="P8" text:outline-level="2">Vorsitzende: Petra Knoll, Dörrgasse 17, 65199 Wiesbaden, Tel.: 0611-421208, </text:h>
      <text:h text:style-name="P8" text:outline-level="2">Email: foerdervereinphilippreisschule@gmx.de</text:h>
      <text:p text:style-name="P3"/>
      <text:h text:style-name="Heading_20_3" text:outline-level="3">Voranmeldung für die Betreuung der Philipp-Reis-Schule</text:h>
      <text:p text:style-name="P4"/>
      <text:p text:style-name="P2">Ich beantrage für mein Kind (Vor- und Zuname):</text:p>
      <text:p text:style-name="P2">Name der Eltern:</text:p>
      <text:p text:style-name="P2">Wohnhaft in ( Straße):</text:p>
      <text:p text:style-name="Standard"><text:span text:style-name="T2">(PLZ und Ort):</text:span></text:p>
      <text:p text:style-name="P2">Geburtsdatum:</text:p>
      <text:p text:style-name="P2">Telefon: <text:s text:c="31"/>Handy Nr:</text:p>
      <text:p text:style-name="P2">Alleinerziehend:</text:p>
      <text:p text:style-name="P2">Ein Elternteil berufstätig:</text:p>
      <text:p text:style-name="P2">Beide Elternteile berufstätig:</text:p>
      <text:p text:style-name="P5"/>
      <text:p text:style-name="P2">Modul 1 bis 15.00 Uhr,</text:p>
      <text:p text:style-name="P2">monatlicher Beitrag mit Mittagessen 220,- € :</text:p>
      <text:p text:style-name="P2"><text:s text:c="15"/></text:p>
      <text:p text:style-name="P2">Modul 2 bis 17.00 Uhr, </text:p>
      <text:p text:style-name="P2">monatlicher Beitrag mit Mittagessen 240,- € :</text:p>
      <text:p text:style-name="P2"/>
      <text:p text:style-name="P2">Ab ( genaues Datum):</text:p>
      <text:p text:style-name="P2"/>
      <text:p text:style-name="P2">einen Platz in der Schulbetreuung der Philipp-Reis-Schule.</text:p>
      <text:p text:style-name="P2">Bitte beachten Sie, dass wir Kinder von berufstätigen Eltern bevorzugt aufnehmen. Hierzu benötigen wir einen Arbeitsnachweis oder vergleichbares (Arbeitsmaßnahme) der Eltern.</text:p>
      <text:p text:style-name="P5"/>
      <text:p text:style-name="P2">Eine Platzzusage beinhaltet ebenfalls eine Mitgliedschaft im Förderverein der Philipp-Reis-Schule zu einem Jahresbeitrag von 20,- <text:s/>EUR.</text:p>
      <text:p text:style-name="P2"/>
      <text:p text:style-name="P2"/>
      <text:p text:style-name="Standard"><text:span text:style-name="T2">Ich wurde darüber aufgeklärt, dass die Betreuung derzeit von </text:span><text:span text:style-name="T3">7.30 – <text:s/>17.00 Uhr</text:span><text:span text:style-name="T2"> angeboten wird. Die Voranmeldung senden Sie bitte an:</text:span></text:p>
      <text:p text:style-name="P2">Philipp-Reis-Schule, Betreuung, Mühlborngasse 17 in 65199 Wiesbaden.</text:p>
      <text:p text:style-name="P2"/>
      <text:p text:style-name="P2"/>
      <text:p text:style-name="P2"/>
      <text:p text:style-name="P2">Datum: <text:s text:c="22"/>Unterschrift des Erziehungsberechtigten:</text:p>
      <text:p text:style-name="P3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de" fo:country="D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Textkörper_20_2" style:display-name="Textkörper 2" style:family="paragraph" style:parent-style-name="Standard"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Förderverein der Philipp-Reis-Schule in Wiesbaden-Dotzheim e</dc:title>
    <meta:initial-creator>Schmitting, Karl</meta:initial-creator>
    <meta:creation-date>2009-04-26T13:42:00</meta:creation-date>
    <dc:creator>Förderverein Philipp-Reis-Schule</dc:creator>
    <dc:date>2020-09-16T14:15:55.28</dc:date>
    <meta:print-date>2020-09-16T14:15:20.97</meta:print-date>
    <meta:editing-cycles>3</meta:editing-cycles>
    <meta:editing-duration>P23DT22H11M8S</meta:editing-duration>
    <meta:printed-by>Förderverein Philipp-Reis-Schule</meta:printed-by>
    <meta:document-statistic meta:table-count="0" meta:image-count="0" meta:object-count="0" meta:page-count="1" meta:paragraph-count="28" meta:word-count="169" meta:character-count="1387"/>
    <meta:generator>OpenOffice/4.1.7$Win32 OpenOffice.org_project/417m1$Build-9800</meta:generator>
  </office:meta>
</office:document-meta>
</file>